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276cm" fo:margin-left="5.011cm" fo:margin-right="4.713cm" table:align="margins"/>
    </style:style>
    <style:style style:name="Tableau1.A" style:family="table-column">
      <style:table-column-properties style:column-width="7.276cm" style:rel-column-width="412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Lato"/>
    </style:style>
    <style:style style:name="P2" style:family="paragraph" style:parent-style-name="Standard" style:list-style-name="L1">
      <style:text-properties style:font-name="Lato"/>
    </style:style>
    <style:style style:name="P3" style:family="paragraph" style:parent-style-name="Table_20_Contents">
      <style:paragraph-properties fo:text-align="center" style:justify-single-word="false"/>
      <style:text-properties style:font-name="Lato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AUTORISATION PARENTALE DE DROIT A L'IMAGE</text:p>
          </table:table-cell>
        </table:table-row>
      </table:table>
      <text:p text:style-name="P1"/>
      <text:p text:style-name="P1"/>
      <text:p text:style-name="P1">Je soussigné.e …..................................................................</text:p>
      <text:p text:style-name="P1">autorise la structure :</text:p>
      <text:list xml:id="list6920099855854727860" text:style-name="L1">
        <text:list-item>
          <text:p text:style-name="P2">D'une part à diffuser les photos et témoignages de mon enfant à la presse.</text:p>
        </text:list-item>
        <text:list-item>
          <text:p text:style-name="P2">D'autre part à les publier sur le site et plaquettes de la structures, y compris les réseaux sociaux. </text:p>
        </text:list-item>
      </text:list>
      <text:p text:style-name="P1"/>
      <text:p text:style-name="P1"/>
      <text:p text:style-name="P1"><text:tab/>Date <text:tab/><text:tab/><text:tab/><text:tab/><text:tab/><text:tab/><text:tab/><text:tab/><text:tab/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16:36:45.79</meta:creation-date>
    <dc:date>2021-06-21T17:56:10.71</dc:date>
    <meta:editing-duration>PT1H4M19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6" meta:word-count="49" meta:character-count="349"/>
  </office:meta>
</office:document-meta>
</file>